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4"/>
          <table:table-cell office:value-type="float" office:value="19.55">
            <text:p>19,55</text:p>
          </table:table-cell>
          <table:table-cell table:formula="of:=[.E13]*1.19" office:value-type="float" office:value="23.2645">
            <text:p>23,2645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office:value-type="float" office:value="77.4">
            <text:p>77,4</text:p>
          </table:table-cell>
        </table:table-row>
        <table:table-row table:style-name="ro1">
          <table:table-cell table:number-columns-repeated="2"/>
          <table:table-cell office:value-type="float" office:value="19.55">
            <text:p>19,55</text:p>
          </table:table-cell>
          <table:table-cell table:formula="of:=[.C19]*6" office:value-type="float" office:value="117.3">
            <text:p>117,3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[.C20]*6" office:value-type="float" office:value="90">
            <text:p>90</text:p>
          </table:table-cell>
          <table:table-cell/>
          <table:table-cell office:value-type="float" office:value="35.3">
            <text:p>35,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formula="of:=SUM([.F16:.F21])" office:value-type="float" office:value="202.7">
            <text:p>202,7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.02.2016</text:date>, <text:time>16:0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r</meta:initial-creator>
    <meta:creation-date>2016-02-02T15:24:33</meta:creation-date>
    <dc:date>2016-02-04T16:08:39</dc:date>
    <dc:creator>d r</dc:creator>
    <meta:editing-duration>P1DT3H2M57S</meta:editing-duration>
    <meta:editing-cycles>1</meta:editing-cycles>
    <meta:document-statistic meta:table-count="3" meta:cell-count="10" meta:object-count="0"/>
    <meta:generator>OpenOffice/4.1.1$Unix OpenOffice.org_project/411m6$Build-9775</meta:generator>
  </office:meta>
</office:document-meta>
</file>