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5D000025F0043DBD27.svm"/>
  <manifest:file-entry manifest:media-type="" manifest:full-path="Pictures/20000007000039980000391F2D3A45D4.svm"/>
  <manifest:file-entry manifest:media-type="image/jpeg" manifest:full-path="Pictures/100000000000093A000000B1C39AE6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Helvetica CE Cond1" svg:font-family="'Helvetica CE Cond'" style:font-family-generic="decorative" style:font-pitch="variable"/>
    <style:font-face style:name="Helvetica CE Cond" svg:font-family="'Helvetica CE Cond'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Helvetica Condensed" svg:font-family="'Helvetica Condensed'" style:font-adornments="Bold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3.413cm" fo:margin-right="0cm" fo:text-indent="-3.413cm" style:auto-text-indent="false"/>
      <style:text-properties style:font-name="Helvetica1"/>
    </style:style>
    <style:style style:name="P2" style:family="paragraph" style:parent-style-name="Text_20_body">
      <style:text-properties style:font-name="Helvetica1" fo:font-size="9pt" style:font-name-asian="Verdana" style:font-size-asian="9pt" style:font-name-complex="Verdana" style:font-size-complex="9pt"/>
    </style:style>
    <style:style style:name="P3" style:family="paragraph" style:parent-style-name="Heading_20_3">
      <style:text-properties style:font-name="Helvetica1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/>
      <style:text-properties style:font-name="Helvetica1"/>
    </style:style>
    <style:style style:name="P5" style:family="paragraph" style:parent-style-name="Text_20_body">
      <style:text-properties style:font-name="Helvetica1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Helvetica1" fo:font-size="9pt" style:font-name-asian="Verdana" style:font-size-asian="9pt" style:font-name-complex="Verdana" style:font-size-complex="9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tandard">
      <style:paragraph-properties style:text-autospace="none"/>
      <style:text-properties style:font-name="Helvetica1" fo:font-size="9pt" style:font-size-asian="9pt" style:font-size-complex="9pt"/>
    </style:style>
    <style:style style:name="P9" style:family="paragraph" style:parent-style-name="Standard">
      <style:paragraph-properties fo:margin-left="-0.026cm" fo:margin-right="0cm" fo:text-indent="-0.026cm" style:auto-text-indent="false" style:text-autospace="none">
        <style:tab-stops/>
      </style:paragraph-properties>
      <style:text-properties style:font-name="Helvetica1" fo:font-size="9pt" style:font-size-asian="9pt" style:font-size-complex="9pt"/>
    </style:style>
    <style:style style:name="P10" style:family="paragraph" style:parent-style-name="Text_20_body">
      <style:paragraph-properties fo:margin-left="-0.026cm" fo:margin-right="0cm" fo:text-indent="-0.026cm" style:auto-text-indent="false">
        <style:tab-stops/>
      </style:paragraph-properties>
      <style:text-properties style:font-name="Helvetica1"/>
    </style:style>
    <style:style style:name="P11" style:family="paragraph" style:parent-style-name="Heading_20_3">
      <style:text-properties style:font-name="Helvetica1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Helvetica1" fo:font-size="9pt" style:font-name-asian="Verdana" style:font-size-asian="9pt" style:font-name-complex="Verdana" style:font-size-complex="9pt"/>
    </style:style>
    <style:style style:name="T1" style:family="text">
      <style:text-properties style:font-name="Helvetica CE Cond1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fo:color="#000000" fo:font-weight="bold" style:font-name-asian="Verdana" style:font-weight-asian="bold" style:font-name-complex="Verdana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cd0000" fo:font-weight="bold" style:font-weight-asian="bold" style:font-weight-complex="bold"/>
    </style:style>
    <style:style style:name="T11" style:family="text">
      <style:text-properties fo:color="#666666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666666" fo:font-size="10pt" style:font-size-asian="10pt" style:font-size-complex="10pt"/>
    </style:style>
    <style:style style:name="T14" style:family="text">
      <style:text-properties fo:color="#000000" style:font-name-asian="Verdana" style:font-name-complex="Verdana"/>
    </style:style>
    <style:style style:name="fr1" style:family="graphic" style:parent-style-name="Graphics">
      <style:graphic-properties fo:margin-top="0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999999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run-through="foreground" style:wrap="run-through" style:number-wrapped-paragraphs="no-limit" style:vertical-pos="from-top" style:vertical-rel="paragraph" style:horizontal-pos="from-left" style:horizontal-rel="paragraph" fo:padding="0.049cm" fo:border="0.002cm solid #999999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nfahrtsbeschreibung</text:span><text:span text:style-name="T2"> </text:span></text:h>
      <text:p text:style-name="P2">Sie können uns auf folgenden Wegen mit öffentlichen Verkehrsmitteln oder mit dem Auto erreichen:</text:p>
      <text:h text:style-name="Heading_20_2" text:outline-level="2">1. Anfahrt mit dem Auto</text:h>
      <text:h text:style-name="P3" text:outline-level="3"><draw:frame draw:style-name="fr1" draw:name="graphics2" text:anchor-type="paragraph" svg:x="0.011cm" svg:y="0.515cm" svg:width="8.897cm" svg:height="8.798cm" draw:z-index="1"><draw:image xlink:href="Pictures/200000070000265D000025F0043DBD27.svm" xlink:type="simple" xlink:show="embed" xlink:actuate="onLoad"/></draw:frame></text:h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Heading_20_3" text:outline-level="3">Aus Richtung Bamberg:</text:h>
      <text:p text:style-name="P4">Fahren Sie auf der A73 (Frankenschnellweg) bis Ausfahrt Nürnberg-Gostenhof und biegen links <text:span text:style-name="T3">auf die Rothenburger Str.</text:span></text:p>
      <text:h text:style-name="Heading_20_3" text:outline-level="3">Aus Richtung <text:span text:style-name="T4">Würzburg:</text:span></text:h>
      <text:p text:style-name="P5"><text:span text:style-name="T5">Verlassen Sie die A3 am ABK Fürth-Erlangen und Fahren auf dem Frankenschnellweg (A73) bis Ausfahrt Nürnberg–Gostenhof. Dort links auf </text:span><text:span text:style-name="T3">die Rothenburger Str. abbiegen.</text:span></text:p>
      <text:h text:style-name="Heading_20_3" text:outline-level="3">Aus Richtung <text:span text:style-name="T4">Regensburg:</text:span></text:h>
      <text:p text:style-name="P5"><text:span text:style-name="T5">Verlassen Sie die A3 am Autobahnkreuz Nürnberg-Ost und fahren sie bis Autobahnkreuz Nürnberg-Süd auf der A6. Wechseln </text:span>Sie auf die A73 Richtung Nürnberg Zentrum bis zur Ausfahrt Nürnberg-Gostenhof. Dort rechts auf die <text:span text:style-name="T3">Rothenburger Str. abbiegen.</text:span></text:p>
      <text:h text:style-name="Heading_20_3" text:outline-level="3">Aus Richtung <text:span text:style-name="T4">Amberg:</text:span></text:h>
      <text:p text:style-name="Text_20_body">Fahren Sie auf der A6 bis zum Autobahnkreuz Nürnberg-Süd. Wechseln Sie dort auf die A73 Richtung Nürnberg Zentrum </text:p>
      <text:p text:style-name="Text_20_body">bis zur Ausfahrt Nürnberg-Gostenhof. Dort rechts auf die Rothenburger Str. abbiegen.</text:p>
      <text:h text:style-name="Heading_20_3" text:outline-level="3">Aus Richtung <text:span text:style-name="T4">München:</text:span></text:h>
      <text:p text:style-name="P6">Verlassen Sie die A9 am AD Nürnberg-Feucht. Nach dem ABK Nürnberg-Süd nehmen sie die Abfahrt Nürnberg Hafen und fahren Richtung Nürnberg Zentrum bis zur Ausfahrt Nürnberg-Gostenhof. Dort rechts auf die Rothenburger Str. abbiegen.</text:p>
      <text:h text:style-name="Heading_20_3" text:outline-level="3">Aus Richtung <text:span text:style-name="T4">Heilbronn:</text:span></text:h>
      <text:p text:style-name="P6">Fahren Sie auf der A6 bis zum Autobahnkreuz Nürnberg-Süd. Wechseln Sie dort auf die A73 Richtung Nürnberg Zentrum bis zur Ausfahrt Nürnberg-Gostenhof. Dort rechts auf die Rothenburger Str. abbiegen</text:p>
      <text:h text:style-name="P7" text:outline-level="1"><draw:frame draw:style-name="fr2" draw:name="graphics3" text:anchor-type="paragraph" svg:x="0.499cm" svg:y="0.499cm" svg:width="20.01cm" svg:height="4.099cm" draw:z-index="2"><draw:image xlink:href="../../images/logos/logo_hintergrund_grau30.jpg" xlink:type="simple" xlink:show="embed" xlink:actuate="onLoad"/></draw:frame><text:span text:style-name="T6">Anfahrtsbeschreibung</text:span><text:span text:style-name="T2"> </text:span></text:h>
      <text:p text:style-name="P5"/>
      <text:h text:style-name="Heading_20_3" text:outline-level="3">Für <text:span text:style-name="T7">alle Richtungen außer Berlin </text:span>geht es wie folgt weiter:</text:h>
      <text:p text:style-name="P8">Fahren Sie auf der <text:span text:style-name="T8">Rothenburger Str</text:span><text:span text:style-name="T9">.</text:span><text:span text:style-name="T10"> </text:span>bis zum Plärrer, dort geradeaus in die Dennerstr., folgen Sie dem</text:p>
      <text:p text:style-name="P6">Straßenverlauf über Spittlertorgraben und Westtorgraben. Nachdem Sie den Fluß (Pegnitz) überquert</text:p>
      <text:p text:style-name="P6">haben, biegen Sie rechts auf den Maxplatz.</text:p>
      <text:h text:style-name="Heading_20_3" text:outline-level="3"><text:span text:style-name="T11">Aus Richtung Berlin</text:span><text:span text:style-name="T12"> </text:span><text:span text:style-name="T13">geht es wie folgt weiter:</text:span><text:span text:style-name="T5"> </text:span></text:h>
      <text:p text:style-name="P9">Am ABK Nürnberg verlassen Sie die A9 und Fahren auf die A3 Richtung Würzburg An der Anschlußstelle <text:span text:style-name="T14">Nürnberg–Behringersdorf verlassen Sie die A3 und fahren auf die B14. Folgen Sie dem Straßenverlauf der <text:s/>B14 (Erlenstegenstr., Äußere Sulzbacher Str., Sulzbacher Str.) </text:span>Biegen Sie am <text:span text:style-name="T8">Rathenauplatz</text:span><text:span text:style-name="T10"> </text:span>links </text:p>
      <text:p text:style-name="P9">in den Laufertorgraben, folgen Sie dem Straßenverlauf über Marientorgraben, <text:s/>Königstorgraben, Frauentorgraben und biegen am <text:span text:style-name="T9">Plärrer</text:span><text:span text:style-name="T10"> </text:span>rechts in den Spittlertorgraben und Westtorgraben. Nachdem Sie den Fluß überquert haben, biegen </text:p>
      <text:p text:style-name="P9">Sie rechts auf den Maxplatz.</text:p>
      <text:h text:style-name="Heading_20_3" text:outline-level="3"><text:span text:style-name="T3"><text:line-break/></text:span><text:span text:style-name="T4">Parkmöglichkeiten </text:span></text:h>
      <text:p text:style-name="P10">finden Sie bis 14.00 Uhr in der Altstadtund rund um die Uhr imParkhaus am Hauptmarkt(siehe Karte)</text:p>
      <text:h text:style-name="Heading_20_2" text:outline-level="2">2. Anfahrt mit öffentlichen Verkehrsmitteln</text:h>
      <text:h text:style-name="P11" text:outline-level="3"><draw:frame draw:style-name="fr3" draw:name="graphics5" text:anchor-type="paragraph" svg:x="0cm" svg:y="0.67cm" svg:width="8.2cm" svg:height="8.133cm" draw:z-index="0"><draw:image xlink:href="Pictures/20000007000039980000391F2D3A45D4.svm" xlink:type="simple" xlink:show="embed" xlink:actuate="onLoad"/></draw:frame></text:h>
      <text:h text:style-name="P11" text:outline-level="3"/>
      <text:h text:style-name="P11" text:outline-level="3"/>
      <text:h text:style-name="P11" text:outline-level="3"/>
      <text:h text:style-name="P11" text:outline-level="3"/>
      <text:p text:style-name="P5"/>
      <text:h text:style-name="P11" text:outline-level="3"/>
      <text:h text:style-name="P11" text:outline-level="3"/>
      <text:h text:style-name="P11" text:outline-level="3"/>
      <text:h text:style-name="P11" text:outline-level="3"/>
      <text:p text:style-name="Text_20_body"/>
      <text:p text:style-name="Text_20_body"/>
      <text:p text:style-name="Text_20_body"/>
      <text:h text:style-name="Heading_20_3" text:outline-level="3">2.1 Ankunft mit dem Flugzeug</text:h>
      <text:p text:style-name="P5">Vom Nürnberg Flughafen fahren Sie zunächst mit der U-Bahn direkt zum Nürnberger <text:s/>Hauptbahnhof. -&gt; 2.2</text:p>
      <text:h text:style-name="Heading_20_3" text:outline-level="3">2.2 Ankunft mit der Bahn</text:h>
      <text:p text:style-name="P12">Vom Nürnberger Hauptbahnhof fahren Sie mit der U-Bahn Linie U1 Richtung Fürth Stadthalle. Am Plärrer stehen </text:p>
      <text:p text:style-name="P12">Ihnen die Staßenbahnlinien 4 Richtung Thon und 6 Richtung Westfriedhof zur Verfügung. Fahren Sie bis Haltestelle Hallertor. Ferner können Sie ab Plärrer die Buslinie 36 Richtung Luitpoldhain benutzen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Helvetica CE Cond1" svg:font-family="'Helvetica CE Cond'" style:font-family-generic="decorative" style:font-pitch="variable"/>
    <style:font-face style:name="Helvetica CE Cond" svg:font-family="'Helvetica CE Cond'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Helvetica Condensed" svg:font-family="'Helvetica Condensed'" style:font-adornments="Bold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cm" fo:line-height="0.39cm" fo:background-color="transparent" style:shadow="none">
        <style:tab-stops/>
        <style:background-image/>
      </style:paragraph-properties>
      <style:text-properties style:font-name="Helvetica" fo:font-size="9pt" style:letter-kerning="true"/>
    </style:style>
    <style:style style:name="Signature" style:family="paragraph" style:parent-style-name="Standard" style:class="text">
      <style:paragraph-properties fo:line-height="0.42cm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1cm" fo:margin-bottom="0.21cm" style:shadow="none">
        <style:tab-stops/>
      </style:paragraph-properties>
      <style:text-properties fo:text-transform="uppercase" fo:color="#cb0000" style:font-name="Helvetica CE Cond" fo:font-size="120%" fo:font-weight="bold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72cm" fo:margin-bottom="0cm" fo:background-color="transparent" style:shadow="none">
        <style:tab-stops/>
        <style:background-image/>
      </style:paragraph-properties>
      <style:text-properties fo:font-variant="normal" fo:text-transform="none" fo:color="#999999" style:font-name="Helvetica CE Cond" fo:font-size="12pt" fo:letter-spacing="normal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42cm" fo:margin-bottom="0cm"/>
      <style:text-properties fo:color="#666666" style:font-name="Helvetica Condensed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_20_Thema" style:display-name="foot Thema" style:family="paragraph" style:parent-style-name="Standard">
      <style:paragraph-properties fo:margin-top="0.229cm" fo:margin-bottom="0cm"/>
      <style:text-properties fo:color="#ffffff" style:font-name="Trebuchet MS" fo:font-size="8pt" fo:font-weight="bold" style:font-size-asian="8pt" style:font-weight-asian="bold" style:font-size-complex="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_20_Thema">
      <style:text-properties style:font-name="Arial"/>
    </style:style>
    <style:style style:name="P2" style:family="paragraph" style:parent-style-name="Footer">
      <style:paragraph-properties fo:text-align="start" style:justify-single-word="false" style:text-autospace="none"/>
      <style:text-properties fo:color="#ffffff" style:font-name="Arial" fo:font-size="6pt" style:font-name-asian="Arial1" style:font-size-asian="6pt" style:font-name-complex="Arial1" style:font-size-complex="6pt"/>
    </style:style>
    <style:style style:name="P3" style:family="paragraph" style:parent-style-name="Footer">
      <style:paragraph-properties fo:text-align="start" style:justify-single-word="false" style:text-autospace="none"/>
      <style:text-properties fo:color="#999999" style:font-name="Arial" fo:font-size="6pt" style:font-name-asian="Arial1" style:font-size-asian="6pt" style:font-name-complex="Arial1" style:font-size-complex="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42cm" fo:margin-bottom="0.499cm" fo:margin-left="2cm" fo:margin-right="1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cm" style:dynamic-spacing="false"/>
      </style:header-style>
      <style:footer-style>
        <style:header-footer-properties fo:min-height="1.19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4" text:anchor-type="paragraph" svg:x="0.499cm" svg:y="0.499cm" svg:width="20.01cm" svg:height="4.099cm" draw:z-index="6"><draw:image xlink:href="../../images/logos/logo_hintergrund_grau30.jpg" xlink:type="simple" xlink:show="embed" xlink:actuate="onLoad"/></draw:frame><draw:frame draw:style-name="fr2" draw:name="graphics1" text:anchor-type="paragraph" svg:x="-1.501cm" svg:y="27.383cm" svg:width="20.001cm" svg:height="0.88cm" draw:z-index="4"><draw:image xlink:href="Pictures/100000000000093A000000B1C39AE610.jpg" xlink:type="simple" xlink:show="embed" xlink:actuate="onLoad"/></draw:frame></text:p>
      </style:header>
      <style:footer>
        <text:p text:style-name="P1">ANFAHRTSBESCHREIBUNG</text:p>
        <text:p text:style-name="P2"/>
        <text:p text:style-name="P3"/>
        <text:p text:style-name="P3">ANFAHRT _DE | 15.07.10 | cv | © 1998-2004 SELLTEC Communications GmbH. Alle Rechte vorbehalte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6-05T10:41:26</meta:creation-date>
    <dc:creator>t</dc:creator>
    <dc:date>2010-07-16T13:03:06</dc:date>
    <dc:language>de-DE</dc:language>
    <meta:editing-cycles>24</meta:editing-cycles>
    <meta:editing-duration>PT4H12M4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35" meta:word-count="454" meta:character-count="3077"/>
  </office:meta>
</office:document-meta>
</file>